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automatic-styles>
    <style:style style:name="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style:font-name-asian="Ubuntu1" style:font-size-asian="12pt" style:font-style-asian="normal" style:font-weight-asian="normal" style:font-name-complex="Ubuntu1" style:font-size-complex="12pt"/>
    </style:style>
    <style:style style:name="P2"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Gentium Basic" fo:font-size="10pt" fo:font-style="italic" style:text-underline-style="none" fo:font-weight="normal" fo:background-color="transparent" style:font-name-asian="Gentium Basic1" style:font-size-asian="10pt" style:font-style-asian="italic" style:font-weight-asian="normal" style:font-name-complex="Gentium Basic1" style:font-size-complex="10pt"/>
    </style:style>
    <style:style style:name="P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tab-stops/>
      </style:paragraph-properties>
      <style:text-properties style:font-name="Verdana" fo:font-size="11pt" fo:font-weight="bold" officeooo:rsid="001a171e" officeooo:paragraph-rsid="001a171e" style:font-name-asian="Verdana2" style:font-size-asian="11pt" style:font-weight-asian="bold" style:font-name-complex="Verdana2" style:font-size-complex="11pt"/>
    </style:style>
    <style:style style:name="P4"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ab-stops/>
      </style:paragraph-properties>
      <style:text-properties style:font-name="Verdana" fo:font-size="11pt" fo:font-weight="bold" officeooo:rsid="001a171e" officeooo:paragraph-rsid="001a171e" style:font-name-asian="Verdana2" style:font-size-asian="11pt" style:font-weight-asian="bold" style:font-name-complex="Verdana2" style:font-size-complex="11pt" style:font-weight-complex="bold"/>
    </style:style>
    <style:style style:name="P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ab-stops/>
      </style:paragraph-properties>
      <style:text-properties style:font-name="Verdana" fo:font-size="11pt" fo:font-weight="bold" officeooo:rsid="001ba0a1" officeooo:paragraph-rsid="001ba0a1" style:font-name-asian="Verdana2" style:font-size-asian="11pt" style:font-weight-asian="bold" style:font-name-complex="Verdana2" style:font-size-complex="11pt" style:font-weight-complex="bold"/>
    </style:style>
    <style:style style:name="P6"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ab-stops>
          <style:tab-stop style:position="2.778cm"/>
        </style:tab-stops>
      </style:paragraph-properties>
      <style:text-properties style:font-name="Verdana" fo:font-size="11pt" fo:font-weight="bold" officeooo:rsid="001ba0a1" officeooo:paragraph-rsid="001ba0a1" style:font-name-asian="Verdana2" style:font-size-asian="11pt" style:font-weight-asian="bold" style:font-name-complex="Verdana2" style:font-size-complex="11pt" style:font-weight-complex="bold"/>
    </style:style>
    <style:style style:name="P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ab-stops>
          <style:tab-stop style:position="2.778cm"/>
        </style:tab-stops>
      </style:paragraph-properties>
      <style:text-properties style:font-name="Verdana" fo:font-size="11pt" fo:font-weight="bold" officeooo:rsid="001ba0a1" officeooo:paragraph-rsid="001ba0a1" style:font-name-asian="Verdana2" style:font-size-asian="9.60000038146973pt" style:font-weight-asian="bold" style:font-name-complex="Verdana2" style:font-size-complex="11pt" style:font-weight-complex="bold"/>
    </style:style>
    <style:style style:name="P8"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text-indent="0cm" style:auto-text-indent="false" fo:background-color="transparent">
        <style:tab-stops>
          <style:tab-stop style:position="2.778cm"/>
        </style:tab-stops>
      </style:paragraph-properties>
      <style:text-properties style:font-name="Verdana" fo:font-size="12pt" fo:font-weight="bold" officeooo:rsid="001ba0a1" officeooo:paragraph-rsid="001ba0a1" style:font-name-asian="Verdana2" style:font-size-asian="10.5pt" style:font-weight-asian="bold" style:font-name-complex="Verdana2" style:font-size-complex="12pt" style:font-weight-complex="bold"/>
    </style:style>
    <style:style style:name="P9" style:family="paragraph" style:parent-style-name="Standard">
      <loext:graphic-properties draw:fill-color="#ffffff"/>
      <style:paragraph-properties fo:margin-left="0cm" fo:margin-right="1.561cm" fo:margin-top="0cm" fo:margin-bottom="0cm" loext:contextual-spacing="false" fo:line-height="150%" fo:text-align="center"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10" style:family="paragraph" style:parent-style-name="Standard">
      <style:paragraph-properties fo:margin-top="0cm" fo:margin-bottom="0cm" loext:contextual-spacing="false" fo:line-height="150%" fo:text-align="justify" style:justify-single-word="false"/>
    </style:style>
    <style:style style:name="P11" style:family="paragraph" style:parent-style-name="Standard">
      <style:paragraph-properties fo:margin-top="0cm" fo:margin-bottom="0cm" loext:contextual-spacing="false" fo:line-height="150%" fo:text-align="justify" style:justify-single-word="false"/>
      <style:text-properties officeooo:paragraph-rsid="0015ca9d"/>
    </style:style>
    <style:style style:name="P12" style:family="paragraph" style:parent-style-name="Standard">
      <style:paragraph-properties fo:margin-top="0cm" fo:margin-bottom="0cm" loext:contextual-spacing="false" fo:line-height="150%" fo:text-align="justify" style:justify-single-word="false"/>
      <style:text-properties style:font-name="Verdana" fo:font-size="11pt" style:font-name-asian="Verdana2" style:font-size-asian="11pt" style:font-name-complex="Verdana2" style:font-size-complex="11pt"/>
    </style:style>
    <style:style style:name="P13" style:family="paragraph" style:parent-style-name="Standard">
      <style:paragraph-properties fo:margin-top="0cm" fo:margin-bottom="0cm" loext:contextual-spacing="false" fo:text-align="justify" style:justify-single-word="false"/>
      <style:text-properties style:font-name="Verdana" fo:font-size="11pt" style:font-name-asian="Verdana2" style:font-size-asian="11pt" style:font-name-complex="Verdana2" style:font-size-complex="11pt"/>
    </style:style>
    <style:style style:name="P14" style:family="paragraph" style:parent-style-name="Standard">
      <style:paragraph-properties fo:margin-top="0cm" fo:margin-bottom="0cm" loext:contextual-spacing="false" fo:line-height="150%" fo:text-align="justify" style:justify-single-word="false"/>
      <style:text-properties style:font-name="Verdana" fo:font-size="11pt" fo:font-weight="bold" style:font-name-asian="Verdana2" style:font-size-asian="11pt" style:font-weight-asian="bold" style:font-name-complex="Verdana2" style:font-size-complex="11pt"/>
    </style:style>
    <style:style style:name="P15" style:family="paragraph" style:parent-style-name="Standard">
      <style:paragraph-properties fo:margin-top="0cm" fo:margin-bottom="0cm" loext:contextual-spacing="false" fo:line-height="150%" fo:text-align="center" style:justify-single-word="false"/>
      <style:text-properties style:font-name="Verdana" fo:font-weight="bold" style:font-name-asian="Verdana2" style:font-weight-asian="bold" style:font-name-complex="Verdana2"/>
    </style:style>
    <style:style style:name="P16" style:family="paragraph" style:parent-style-name="Standard">
      <style:paragraph-properties fo:margin-top="0cm" fo:margin-bottom="0cm" loext:contextual-spacing="false" fo:line-height="150%" fo:text-align="center" style:justify-single-word="false"/>
      <style:text-properties style:font-name="Verdana" fo:font-size="12pt" fo:font-weight="bold" style:font-name-asian="Verdana2" style:font-size-asian="12pt" style:font-weight-asian="bold" style:font-name-complex="Verdana2" style:font-size-complex="12pt"/>
    </style:style>
    <style:style style:name="P17" style:family="paragraph" style:parent-style-name="Standard">
      <style:paragraph-properties fo:margin-top="0cm" fo:margin-bottom="0cm" loext:contextual-spacing="false" fo:line-height="150%" fo:text-align="justify" style:justify-single-word="false"/>
      <style:text-properties officeooo:rsid="001dbd06" officeooo:paragraph-rsid="001dbd06"/>
    </style:style>
    <style:style style:name="P18"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font-name="Verdana" fo:font-size="11pt" style:font-name-asian="Verdana2" style:font-size-asian="11pt" style:font-name-complex="Verdana2" style:font-size-complex="11pt"/>
    </style:style>
    <style:style style:name="P19"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font-name="Verdana" fo:font-size="11pt" fo:font-weight="normal" style:font-name-asian="Verdana2" style:font-size-asian="11pt" style:font-weight-asian="normal" style:font-name-complex="Verdana2" style:font-size-complex="11pt"/>
    </style:style>
    <style:style style:name="P20" style:family="paragraph" style:parent-style-name="Standard">
      <style:paragraph-properties fo:margin-left="1.27cm" fo:margin-right="0cm" fo:margin-top="0cm" fo:margin-bottom="0cm" loext:contextual-spacing="false" fo:line-height="150%" fo:text-align="center" style:justify-single-word="false" fo:text-indent="0cm" style:auto-text-indent="false"/>
      <style:text-properties style:font-name="Verdana" fo:font-size="11pt" fo:font-weight="bold" style:font-name-asian="Verdana2" style:font-size-asian="11pt" style:font-weight-asian="bold" style:font-name-complex="Verdana2" style:font-size-complex="11pt"/>
    </style:style>
    <style:style style:name="P21" style:family="paragraph" style:parent-style-name="Standard">
      <style:paragraph-properties fo:margin-left="1.27cm" fo:margin-right="0cm" fo:margin-top="0cm" fo:margin-bottom="0cm" loext:contextual-spacing="false" fo:line-height="150%" fo:text-align="center" style:justify-single-word="false" fo:text-indent="0cm" style:auto-text-indent="false"/>
      <style:text-properties style:font-name="Verdana" fo:font-size="11pt" fo:font-weight="bold" officeooo:rsid="001a171e" officeooo:paragraph-rsid="001a171e" style:font-name-asian="Verdana2" style:font-size-asian="11pt" style:font-weight-asian="bold" style:font-name-complex="Verdana2" style:font-size-complex="11pt"/>
    </style:style>
    <style:style style:name="P22" style:family="paragraph" style:parent-style-name="Standard">
      <style:paragraph-properties fo:margin-left="1.27cm" fo:margin-right="0cm" fo:margin-top="0cm" fo:margin-bottom="0cm" loext:contextual-spacing="false" fo:line-height="150%" fo:text-align="center" style:justify-single-word="false" fo:text-indent="0cm" style:auto-text-indent="false"/>
      <style:text-properties style:font-name="Verdana" fo:font-size="11pt" fo:font-weight="bold" officeooo:rsid="001ba0a1" officeooo:paragraph-rsid="001ba0a1" style:font-name-asian="Verdana2" style:font-size-asian="11pt" style:font-weight-asian="bold" style:font-name-complex="Verdana2" style:font-size-complex="11pt"/>
    </style:style>
    <style:style style:name="P2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ab-stops/>
      </style:paragraph-properties>
      <style:text-properties style:font-name="Verdana" fo:font-size="11pt" fo:font-weight="normal" officeooo:rsid="001ba0a1" officeooo:paragraph-rsid="001ba0a1" style:font-name-asian="Verdana2" style:font-size-asian="11pt" style:font-weight-asian="normal" style:font-name-complex="Verdana2" style:font-size-complex="11pt" style:font-weight-complex="normal"/>
    </style:style>
    <style:style style:name="P24"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ab-stops>
          <style:tab-stop style:position="2.778cm"/>
        </style:tab-stops>
      </style:paragraph-properties>
      <style:text-properties style:font-name="Verdana" fo:font-size="11pt" fo:font-weight="normal" officeooo:rsid="001ba0a1" officeooo:paragraph-rsid="001ba0a1" style:font-name-asian="Verdana2" style:font-size-asian="11pt" style:font-weight-asian="normal" style:font-name-complex="Verdana2" style:font-size-complex="11pt" style:font-weight-complex="normal"/>
    </style:style>
    <style:style style:name="P25" style:family="paragraph" style:parent-style-name="Standard" style:list-style-name="L1">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ab-stops>
          <style:tab-stop style:position="2.778cm"/>
        </style:tab-stops>
      </style:paragraph-properties>
      <style:text-properties style:font-name="Verdana" fo:font-size="11pt" fo:font-weight="normal" officeooo:rsid="001ba0a1" officeooo:paragraph-rsid="001ba0a1" style:font-name-asian="Verdana2" style:font-size-asian="9.60000038146973pt" style:font-weight-asian="normal" style:font-name-complex="Verdana2" style:font-size-complex="11pt" style:font-weight-complex="normal"/>
    </style:style>
    <style:style style:name="P26" style:family="paragraph" style:parent-style-name="Standard" style:master-page-name="Standard">
      <style:paragraph-properties fo:margin-top="0cm" fo:margin-bottom="0cm" loext:contextual-spacing="false" fo:line-height="150%" fo:text-align="justify" style:justify-single-word="false" style:page-number="1"/>
    </style:style>
    <style:style style:name="P27" style:family="paragraph" style:parent-style-name="Standard" style:list-style-name="WWNum3">
      <style:paragraph-properties fo:margin-top="0cm" fo:margin-bottom="0cm" loext:contextual-spacing="false" fo:line-height="150%" fo:text-align="justify" style:justify-single-word="false"/>
      <style:text-properties style:font-name="Verdana" fo:font-size="11pt" fo:font-weight="normal" officeooo:paragraph-rsid="0016ef52" style:font-name-asian="Verdana2" style:font-size-asian="11pt" style:font-weight-asian="normal" style:font-name-complex="Verdana2" style:font-size-complex="11pt"/>
    </style:style>
    <style:style style:name="P28"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paragraph-rsid="001ddea5" style:font-name-asian="Verdana2" style:font-size-asian="11pt" style:font-weight-asian="bold" style:font-name-complex="Verdana2" style:font-size-complex="11pt"/>
    </style:style>
    <style:style style:name="P29" style:family="paragraph" style:parent-style-name="Standard" style:list-style-name="WWNum3">
      <style:paragraph-properties fo:margin-left="1.27cm" fo:margin-right="0cm" fo:margin-top="0cm" fo:margin-bottom="0cm" loext:contextual-spacing="false" fo:line-height="150%" fo:text-align="justify" style:justify-single-word="false" fo:text-indent="-0.635cm" style:auto-text-indent="false"/>
      <style:text-properties style:font-name="Verdana" fo:font-size="11pt" fo:font-weight="normal" style:font-name-asian="Verdana2" style:font-size-asian="11pt" style:font-weight-asian="normal" style:font-name-complex="Verdana2" style:font-size-complex="11pt"/>
    </style:style>
    <style:style style:name="P30" style:family="paragraph" style:parent-style-name="Standard" style:list-style-name="WWNum4">
      <style:paragraph-properties fo:margin-left="1.27cm" fo:margin-right="0cm" fo:margin-top="0cm" fo:margin-bottom="0cm" loext:contextual-spacing="false" fo:line-height="150%" fo:text-align="justify" style:justify-single-word="false" fo:text-indent="-0.635cm" style:auto-text-indent="false"/>
      <style:text-properties style:font-name="Verdana" fo:font-size="11pt" fo:font-weight="normal" style:font-name-asian="Verdana2" style:font-size-asian="11pt" style:font-weight-asian="normal" style:font-name-complex="Verdana2" style:font-size-complex="11pt"/>
    </style:style>
    <style:style style:name="P31" style:family="paragraph" style:parent-style-name="Standard" style:list-style-name="WWNum1">
      <style:paragraph-properties fo:margin-left="1.27cm" fo:margin-right="0cm" fo:margin-top="0cm" fo:margin-bottom="0cm" loext:contextual-spacing="false" fo:line-height="150%" fo:text-align="justify" style:justify-single-word="false" fo:text-indent="-0.635cm" style:auto-text-indent="false"/>
      <style:text-properties style:font-name="Verdana" fo:font-size="11pt" fo:font-weight="normal" style:font-name-asian="Verdana2" style:font-size-asian="11pt" style:font-weight-asian="normal" style:font-name-complex="Verdana2" style:font-size-complex="11pt"/>
    </style:style>
    <style:style style:name="P32" style:family="paragraph" style:parent-style-name="Standard" style:list-style-name="WWNum2">
      <style:paragraph-properties fo:margin-left="1.27cm" fo:margin-right="0cm" fo:margin-top="0cm" fo:margin-bottom="0cm" loext:contextual-spacing="false" fo:line-height="150%" fo:text-align="justify" style:justify-single-word="false" fo:text-indent="-0.635cm" style:auto-text-indent="false"/>
      <style:text-properties style:font-name="Verdana" fo:font-size="11pt" fo:font-weight="normal" style:font-name-asian="Verdana2" style:font-size-asian="11pt" style:font-weight-asian="normal" style:font-name-complex="Verdana2" style:font-size-complex="11pt"/>
    </style:style>
    <style:style style:name="P33" style:family="paragraph" style:parent-style-name="Standard" style:list-style-name="WWNum1">
      <style:paragraph-properties fo:margin-left="1.27cm" fo:margin-right="0cm" fo:margin-top="0cm" fo:margin-bottom="0cm" loext:contextual-spacing="false" fo:line-height="150%" fo:text-align="justify" style:justify-single-word="false" fo:text-indent="-0.635cm" style:auto-text-indent="false"/>
      <style:text-properties style:font-name="Verdana" fo:font-size="11pt" fo:font-weight="normal" officeooo:rsid="001880d7" officeooo:paragraph-rsid="001880d7" style:font-name-asian="Verdana2" style:font-size-asian="11pt" style:font-weight-asian="normal" style:font-name-complex="Verdana2" style:font-size-complex="11pt"/>
    </style:style>
    <style:style style:name="T1" style:family="text">
      <style:text-properties style:font-name="Verdana" fo:font-size="11pt" fo:font-weight="bold" style:font-name-asian="Verdana2" style:font-size-asian="11pt" style:font-weight-asian="bold" style:font-name-complex="Verdana2" style:font-size-complex="11pt"/>
    </style:style>
    <style:style style:name="T2" style:family="text">
      <style:text-properties style:font-name="Verdana" fo:font-size="11pt" fo:font-weight="bold" officeooo:rsid="0015ca9d" style:font-name-asian="Verdana2" style:font-size-asian="11pt" style:font-weight-asian="bold" style:font-name-complex="Verdana2" style:font-size-complex="11pt"/>
    </style:style>
    <style:style style:name="T3" style:family="text">
      <style:text-properties style:font-name="Verdana" fo:font-size="11pt" fo:font-weight="bold" officeooo:rsid="0016ef52" style:font-name-asian="Verdana2" style:font-size-asian="11pt" style:font-weight-asian="bold" style:font-name-complex="Verdana2" style:font-size-complex="11pt"/>
    </style:style>
    <style:style style:name="T4" style:family="text">
      <style:text-properties style:font-name="Verdana" fo:font-size="11pt" fo:font-weight="bold" officeooo:rsid="0017b6ed" style:font-name-asian="Verdana2" style:font-size-asian="11pt" style:font-weight-asian="bold" style:font-name-complex="Verdana2" style:font-size-complex="11pt"/>
    </style:style>
    <style:style style:name="T5" style:family="text">
      <style:text-properties style:font-name="Verdana" fo:font-size="11pt" fo:font-weight="bold" officeooo:rsid="001880d7" style:font-name-asian="Verdana2" style:font-size-asian="11pt" style:font-weight-asian="bold" style:font-name-complex="Verdana2" style:font-size-complex="11pt"/>
    </style:style>
    <style:style style:name="T6" style:family="text">
      <style:text-properties style:font-name="Verdana" fo:font-size="11pt" fo:font-weight="bold" officeooo:rsid="001a171e" style:font-name-asian="Verdana2" style:font-size-asian="11pt" style:font-weight-asian="bold" style:font-name-complex="Verdana2" style:font-size-complex="11pt"/>
    </style:style>
    <style:style style:name="T7" style:family="text">
      <style:text-properties style:font-name="Verdana" fo:font-size="11pt" fo:font-weight="bold" officeooo:rsid="001bbdf5" style:font-name-asian="Verdana2" style:font-size-asian="11pt" style:font-weight-asian="bold" style:font-name-complex="Verdana2" style:font-size-complex="11pt"/>
    </style:style>
    <style:style style:name="T8" style:family="text">
      <style:text-properties style:font-name="Verdana" fo:font-size="11pt" style:font-name-asian="Verdana2" style:font-size-asian="11pt" style:font-name-complex="Verdana2" style:font-size-complex="11pt"/>
    </style:style>
    <style:style style:name="T9" style:family="text">
      <style:text-properties style:font-name="Verdana" fo:font-size="11pt" fo:font-weight="normal" style:font-name-asian="Verdana2" style:font-size-asian="11pt" style:font-weight-asian="normal" style:font-name-complex="Verdana2" style:font-size-complex="11pt"/>
    </style:style>
    <style:style style:name="T10" style:family="text">
      <style:text-properties style:font-name="Verdana" fo:font-size="11pt" fo:font-weight="normal" officeooo:rsid="0016ef52" style:font-name-asian="Verdana2" style:font-size-asian="11pt" style:font-weight-asian="normal" style:font-name-complex="Verdana2" style:font-size-complex="11pt" style:font-weight-complex="normal"/>
    </style:style>
    <style:style style:name="T11" style:family="text">
      <style:text-properties style:font-name="Verdana" fo:font-size="11pt" fo:font-weight="normal" officeooo:rsid="0016ef52" style:font-name-asian="Verdana2" style:font-size-asian="11pt" style:font-weight-asian="normal" style:font-name-complex="Verdana2" style:font-size-complex="11pt"/>
    </style:style>
    <style:style style:name="T12" style:family="text">
      <style:text-properties fo:color="#0000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13" style:family="text">
      <style:text-properties style:use-window-font-color="true" style:font-name="Verdana" fo:font-size="11pt" fo:font-weight="normal" style:font-name-asian="Verdana2" style:font-size-asian="11pt" style:font-weight-asian="normal" style:font-name-complex="Verdana2" style:font-size-complex="11pt"/>
    </style:style>
    <style:style style:name="T14" style:family="text">
      <style:text-properties officeooo:rsid="0016ef52"/>
    </style:style>
    <style:style style:name="T15" style:family="text">
      <style:text-properties fo:font-weight="normal" style:font-weight-asian="normal" style:font-weight-complex="normal"/>
    </style:style>
    <style:style style:name="T16" style:family="text">
      <style:text-properties fo:font-weight="normal" officeooo:rsid="001ba0a1" style:font-weight-asian="normal" style:font-weight-complex="normal"/>
    </style:style>
    <style:style style:name="T17" style:family="text">
      <style:text-properties officeooo:rsid="001bbdf5"/>
    </style:style>
    <style:style style:name="T18" style:family="text">
      <style:text-properties fo:font-style="normal" officeooo:rsid="001192b0" style:font-style-asian="normal" style:font-style-complex="normal" style:font-weight-complex="bold"/>
    </style:style>
    <style:style style:name="T19" style:family="text">
      <style:text-properties fo:font-style="normal" officeooo:rsid="003ccd02" style:font-style-asian="normal" style:font-style-complex="normal"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Diputadas y Diputados de Santa Fe:</text:span><text:span text:style-name="T8"> </text:span></text:p>
      <text:p text:style-name="P10"><text:span text:style-name="T8">La Comisión de Salud Pública y Asistencia Social ha considerado el proyecto de ley </text:span><text:span text:style-name="T12">33384 CD – FP – UCR del señor diputado Palo Oliver, por el cual se establece el fomento del desarrollo de los Sistemas de Producción Agroecológica en la Provincia</text:span><text:span text:style-name="T9">; y, </text:span><text:span text:style-name="T8">por las razones expuestas en los fundamentos y las que podrá dar el miembro informante, aconseja la aprobación del siguiente texto: </text:span></text:p>
      <text:p text:style-name="P12"/>
      <text:p text:style-name="P16">LA LEGISLATURA DE LA PROVINCIA DE SANTA FE </text:p>
      <text:p text:style-name="P16">SANCIONA CON FUERZA DE</text:p>
      <text:p text:style-name="P16">LEY</text:p>
      <text:p text:style-name="P16">SISTEMAS DE PRODUCCIÓN AGROECOLÓGICA</text:p>
      <text:p text:style-name="P15"/>
      <text:p text:style-name="P15">CAPÍTULO 1</text:p>
      <text:p text:style-name="P15">DISPOSICIONES GENERALES</text:p>
      <text:p text:style-name="P14"/>
      <text:p text:style-name="P10"><text:span text:style-name="T1">ARTÍCULO 1 –</text:span><text:span text:style-name="T9"> </text:span><text:span text:style-name="T1">Objeto. </text:span><text:span text:style-name="T9">La presente tiene por objeto fomentar el desarr</text:span><text:span text:style-name="T13">ollo de los Sistemas de Pro</text:span><text:span text:style-name="T9">ducción Agroecológica en la Provincia. </text:span></text:p>
      <text:p text:style-name="P17"><text:span text:style-name="T1">ARTÍCULO 2 – Definición.</text:span><text:span text:style-name="T9"> A los efectos de la presente, se entiende por Agroecología al conjunto de prácticas y principios ecológicos basados en el diseño, desarrollo y gestión de sistemas agrícolas sustentables con tecnologías apropiadas, respetando la diversidad natural de los ecosistemas regionales, la diversificación de cultivos y el uso de prácticas tradicionales e innovadoras. </text:span></text:p>
      <text:p text:style-name="P11"><text:span text:style-name="T1">ARTÍCULO 3 – </text:span><text:span text:style-name="T2">Ámbito. </text:span><text:span text:style-name="T10">La presente regula la actividad productiva en aquellos predios públicos o privados que se encuentran parcial o totalmente comprendidos dentro de la zona urbana o periurbana alcanzados por una prohibición legal de uso de fitosanitarios, como </text:span><text:soft-page-break/><text:span text:style-name="T10">además cualquier otro, ya sean incluso predios rurales, cuyos poseedores pretendan obtener productos de origen agroecológico con la finalidad de diferenciar y agregar valor a su producción.</text:span></text:p>
      <text:p text:style-name="P10"><text:span text:style-name="T1">ARTÍCULO </text:span><text:span text:style-name="T3">4</text:span><text:span text:style-name="T1"> – Principios.</text:span><text:span text:style-name="T9"> Los principios de la Agroecol</text:span><text:span text:style-name="T11">ogía</text:span><text:span text:style-name="T9"> son: </text:span></text:p>
      <text:list xml:id="list3950946349" text:style-name="WWNum3">
        <text:list-item>
          <text:p text:style-name="P29">sustentabilidad: es la habilidad de un agroecosistema para mantener su producción en el tiempo, frente a cambios externos, considerando las limitaciones ambientales, la capacidad de carga del mismo y presiones socioeconómicas;</text:p>
        </text:list-item>
        <text:list-item>
          <text:p text:style-name="P29">equidad: es la medida equitativa de la distribución de los productos y ganancias que genera el agroecosistema;</text:p>
        </text:list-item>
        <text:list-item>
          <text:p text:style-name="P29">estabilidad: es la constancia de la producción bajo condiciones de variabilidad económicas, ambientales y de gestión;</text:p>
        </text:list-item>
        <text:list-item>
          <text:p text:style-name="P27">autonomía: es la capacidad interna para suministrar los flujos necesarios para la producción, tiene que ver con el grado de integración de los componentes de los agroecosistemas al ambiente externo, estas propiedades son interdependientes, pero a la vez existen incompatibilidades entre ellas; <text:span text:style-name="T14">y,</text:span></text:p>
        </text:list-item>
        <text:list-item>
          <text:p text:style-name="P27"><text:s/>productividad: mide la tasa y cantidad de producción por unidad de tierra o inversión. En términos ecológicos, la <text:span text:style-name="T14">productividad es el proceso para alcanzar dicho producto final, y su maximización tiene que ver con el uso de nuevos insumos de proceso (rotación), y no de insumos de productos (fitosanitarios).</text:span></text:p>
        </text:list-item>
      </text:list>
      <text:p text:style-name="P10"><text:span text:style-name="T1">ARTÍCULO </text:span><text:span text:style-name="T4">5</text:span><text:span text:style-name="T1"> – Objetivos. </text:span><text:span text:style-name="T9">Los objetivos de la presente son: </text:span></text:p>
      <text:list xml:id="list694812234" text:style-name="WWNum4">
        <text:list-item>
          <text:p text:style-name="P30">construir sistemas productivos económicamente viables;</text:p>
        </text:list-item>
        <text:list-item>
          <text:p text:style-name="P30">preservar los recursos naturales y su biodiversidad;</text:p>
        </text:list-item>
        <text:list-item>
          <text:p text:style-name="P30">promover la soberanía, seguridad y salubridad alimentaria; </text:p>
        </text:list-item>
        <text:list-item>
          <text:p text:style-name="P30">promover la dignidad del trabajo de la familia de los agricultores;</text:p>
        </text:list-item>
        <text:list-item>
          <text:p text:style-name="P30">acceso de toda la población a los productos agroecológicos;</text:p>
        </text:list-item>
        <text:list-item>
          <text:p text:style-name="P30">impulsar los circuitos de comercialización; y, </text:p>
        </text:list-item>
        <text:list-item>
          <text:p text:style-name="P30"><text:soft-page-break/>precio justo para el productor y el consumidor. </text:p>
        </text:list-item>
      </text:list>
      <text:p text:style-name="P18"/>
      <text:p text:style-name="P18"/>
      <text:p text:style-name="P20">CAPÍTULO 2</text:p>
      <text:p text:style-name="P20">REGISTRO DE PRODUCTORES AGROECOLÓGICOS</text:p>
      <text:p text:style-name="P19"/>
      <text:p text:style-name="P10"><text:span text:style-name="T1">ARTÍCULO </text:span><text:span text:style-name="T4">6</text:span><text:span text:style-name="T1"> – Creación.</text:span><text:span text:style-name="T9"> Se crea el Registro de Productores Agroecológicos en el ámbito de l</text:span><text:span text:style-name="T8">a Autoridad de Aplicación.</text:span></text:p>
      <text:p text:style-name="P10"><text:span text:style-name="T1">ARTÍCULO </text:span><text:span text:style-name="T4">7</text:span><text:span text:style-name="T1"> – Objetivo. </text:span><text:span text:style-name="T8">E</text:span><text:span text:style-name="T9">l </text:span><text:span text:style-name="T8">objetivo del Registro de Productores Agroecológicos</text:span><text:span text:style-name="T9"> de disponer de datos actualizados sobre distribución espacial, rubros, potencial productivo y cantidad de unidades productivas, que proporcionen elementos para la adecuación de políticas y programas dirigidos al fortalecimiento de los Sistemas de Producción Agroecológica. </text:span></text:p>
      <text:p text:style-name="P18"/>
      <text:p text:style-name="P20">CAPÍTULO 3</text:p>
      <text:p text:style-name="P20">CONSEJO DE LA PRODUCCIÓN AGROECOLÓGICA</text:p>
      <text:p text:style-name="P12"/>
      <text:p text:style-name="P10"><text:span text:style-name="T1">ARTÍCULO </text:span><text:span text:style-name="T5">8</text:span><text:span text:style-name="T1"> – Creación. </text:span><text:span text:style-name="T9">Se crea</text:span><text:span text:style-name="T1"> </text:span><text:span text:style-name="T9">el Consejo de la Producción Agroecológica en el ámbito de la </text:span><text:span text:style-name="T8">Autoridad de Aplicación</text:span><text:span text:style-name="T9">. </text:span></text:p>
      <text:p text:style-name="P10"><text:span text:style-name="T1">ARTÍCULO </text:span><text:span text:style-name="T5">9</text:span><text:span text:style-name="T1"> - Objetivo. </text:span><text:span text:style-name="T9">El </text:span><text:span text:style-name="T8">Consejo de la Producción Agroecológica</text:span><text:span text:style-name="T9"> actuará como órgano de asesoría y consulta en materia de Producción Agroecológica, sobre las políticas, programas, acciones y normas para el fomento y promoción de la actividad de la Provincia. </text:span></text:p>
      <text:p text:style-name="P10"><text:span text:style-name="T1">ARTÍCULO </text:span><text:span text:style-name="T5">10</text:span><text:span text:style-name="T1"> – Conformación del Consejo de la Producción Agroecológica. </text:span><text:span text:style-name="T9">El Consejo de la Producción Agroecológica estará conformado por: </text:span></text:p>
      <text:list xml:id="list1361506736" text:style-name="WWNum1">
        <text:list-item>
          <text:p text:style-name="P31">un (1) representante del Ministerio de la Producción;</text:p>
        </text:list-item>
        <text:list-item>
          <text:p text:style-name="P31">un (1) representante del Ministerio de Medio Ambiente; </text:p>
        </text:list-item>
        <text:list-item>
          <text:p text:style-name="P31">un (1) representante del Instituto Nacional de Tecnología <text:soft-page-break/>Agropecuaria;</text:p>
        </text:list-item>
        <text:list-item>
          <text:p text:style-name="P33">un (1) representante de la Subsecretaría de Agricultura Familiar de la Nación;</text:p>
        </text:list-item>
        <text:list-item>
          <text:p text:style-name="P33">un (1) representante de los pueblos originarios designado por el Instituto Provincial; y,</text:p>
        </text:list-item>
        <text:list-item>
          <text:p text:style-name="P31">cinco (5) representantes de las organizaciones de productores, uno por cada Nodo.</text:p>
        </text:list-item>
      </text:list>
      <text:p text:style-name="P10"><text:span text:style-name="T1">ARTÍCULO 1</text:span><text:span text:style-name="T6">1</text:span><text:span text:style-name="T1"> – Funciones.</text:span><text:span text:style-name="T9"> El Consejo de la Producción Agroecológica dictará las normas de funcionamiento, sus alcances, funcionamiento de las chacras agroecológicas, deberes y obligaciones de las mismas.</text:span></text:p>
      <text:p text:style-name="P14"/>
      <text:p text:style-name="P20">CAPÍTULO 4</text:p>
      <text:p text:style-name="P21">FOMENTO Y PROMOCIÓN</text:p>
      <text:p text:style-name="P21"/>
      <text:p text:style-name="P3">ARTÍCULO 12 – Adquisición Preferencial. <text:span text:style-name="T15">La administración pública provincial, las administraciones municipales y comunales, las dependencias del estado provincial, municipal o comunal, y las sociedades privadas prestadoras de servicios públicos otorgarán preferencia a la adquisición de productos provenientes de las producciones inscriptas en el Registro de Productores y Productoras Agroecológicas y/o con marca “Producto Agroecológico” para abastecer comedores de las escuelas, hospitales, hogares, centros de día, institutos de encierro y otros ámbitos que brinden servicio alimentario. En cada licitación pública o concurso de precios deberá hacer constar si se presentaron propuestas agroecológicas.</text:span></text:p>
      <text:p text:style-name="P4">ARTÍCULO 13 – Asistencia Técnica. <text:span text:style-name="T15">La autoridad de aplicación en coordinación con el Consejo Promotor de la Producción Agroecológica brindará asistencia técnica y financiera para los productores inscriptos en el Registro de Productores y Productoras o que deseen hacerlo. Se invita </text:span><text:soft-page-break/><text:span text:style-name="T15">al Instituto Nacional de Tecnología Agropecuaria, Instituto Nacional de Tecnología Industrial, a los Colegios profesionales afines y a las facultades de Veterinaria y Agronomía de la provincia a suscribir convenios que respondan al objeto de la presente ley para la cooperación técnica, la investigación y la experimentación aplicada.</text:span></text:p>
      <text:p text:style-name="P4">ARTÍCULO 14 – Fondo Solidario. <text:span text:style-name="T15">Créase un fondo solidario entre la Autoridad de Aplicación, los municipios o comunas y los productores para solventar pérdidas económicas por efectos climáticos.</text:span></text:p>
      <text:p text:style-name="P4">ARTÍCULO 15 – Créditos. <text:span text:style-name="T15">Los productores agroecológicos que den comienzo a la producción agroecológica contarán con un fondo de inicio, y pueden solicitar a la Autoridad de Aplicación el otorgamiento de créditos para las actividades productivas dentro del sistema de producción agroecológica.</text:span></text:p>
      <text:p text:style-name="P4">ARTÍCULO 16 – Banco de Semillas. <text:span text:style-name="T15">Se establecerá un Banco de </text:span><text:span text:style-name="T16">s</text:span><text:span text:style-name="T15">emillas y tecnologías apropiadas que será de carácter público y gratuito, que tendrá por objeto acompañar técnica y comercialmente la transición o inicio de actividades productivas que respondan </text:span><text:span text:style-name="T16">al objeto de la presente.</text:span></text:p>
      <text:p text:style-name="P5">ARTÍCULO 17 – Exenciones Impositivas. <text:span text:style-name="T15">Los propietarios de los predios que asumen la transición agroecológica, ya sea por emprendimiento propio o por cesión de terceros, quedarán exentos del pago del impuesto del inmobiliario rural y/o urbano, según su caso.</text:span></text:p>
      <text:p text:style-name="P23">Gozarán de otros beneficios impositivos que determinará la autoridad de aplicación.</text:p>
      <text:p text:style-name="P6">ARTÍCULO 18 – Ordenamiento Territorial. <text:span text:style-name="T15">Los Municipios y las Comunas, conjuntamente con la autoridad de aplicación y el Consejo elaborarán Planes de Ordenamiento Territorial que incorporen zonas urbanas, periurbanas y rurales para la producción agroecológica, corredores de conservación de la biodiversidad y cortinas de protección </text:span><text:soft-page-break/><text:span text:style-name="T15">entre cultivos.</text:span></text:p>
      <text:p text:style-name="P6">ARTÍCULO 19 – Ferias.<text:span text:style-name="T15"> Habilítense ferias y áreas demostrativas en los espacios públicos de municipios y comunas para la comercialización, el intercambio y la difusión de productos agroecológicos.</text:span></text:p>
      <text:p text:style-name="P24"/>
      <text:p text:style-name="P8">CAPÍTULO 6</text:p>
      <text:p text:style-name="P8">CERTIFICACIÓN AGROECOLÓGICA.</text:p>
      <text:p text:style-name="P8"/>
      <text:p text:style-name="P7">ARTÍCULO 20 – Creación. <text:span text:style-name="T15">Créase el Sistema Único de Certificación Participativa integrado por la Autoridad de Aplicación y el Consejo Consultivo.</text:span></text:p>
      <text:p text:style-name="P7">ARTÍCULO 21 – Certificaciones. <text:span text:style-name="T15">El Sistema Único de Certificación Participativa tiene la competencia para verificar y extender el Certificado que declara la producción de origen Agroecológico, con las siguientes herramientas:</text:span></text:p>
      <text:list xml:id="list2588287893" text:style-name="L1">
        <text:list-item>
          <text:p text:style-name="P25">marca comercial: otorgar una marca comercial la que será creada por cada productor y aprobada por la Autoridad de Aplicación, con la finalidad de identificar y diferenciar sus productos de los existentes en el mercado que carecen de origen agroecológico;</text:p>
        </text:list-item>
        <text:list-item>
          <text:p text:style-name="P25">inspecciones: realiza inspecciones periódicas en los predios para verificar que la producción se ajusta a las previsiones de la presente; y,</text:p>
        </text:list-item>
        <text:list-item>
          <text:p text:style-name="P25">certificación: adjudicar el Certificado de Producción Agroecológica que deberá llevarse estampado a modo de sello junto a la Marca para garantizar que el producto proviene de una producción de origen Agroecológico ajustada al estándar mínimo que exige la presente.</text:p>
        </text:list-item>
      </text:list>
      <text:p text:style-name="P20"/>
      <text:p text:style-name="P22">CAPÍTULO 6</text:p>
      <text:p text:style-name="P20">AUTORIDAD DE APLICACIÓN</text:p>
      <text:p text:style-name="P12"/>
      <text:p text:style-name="P10"><text:soft-page-break/><text:span text:style-name="T1">ARTÍCULO </text:span><text:span text:style-name="T7">22</text:span><text:span text:style-name="T1"> – Autoridad de Aplicación. </text:span><text:span text:style-name="T9">La Autoridad de Aplicación de la presente es el Ministerio de la Producción, a través de las Secretaría de Desarrollo Territorial y Economía Social y la Secretaría de Agricultura, Ganadería y Recursos Naturales.</text:span></text:p>
      <text:p text:style-name="P10"><text:span text:style-name="T1">ARTÍCULO </text:span><text:span text:style-name="T7">23</text:span><text:span text:style-name="T1"> – Funciones de la Autoridad de Aplicación.</text:span><text:span text:style-name="T9"> La Autoridad de Aplicación establecerá las medidas e incentivos económicos y financieros adecuados para los productores que realicen emprendimientos agroecológicos y facilitar el apoyo, asesoramiento y celeridad en materia de trámites administrativos, fiscales y bromatológicos. </text:span></text:p>
      <text:p text:style-name="P10"><text:span text:style-name="T1">ARTÍCULO </text:span><text:span text:style-name="T7">24</text:span><text:span text:style-name="T1"> – Facultades de la Autoridad de Aplicación.</text:span><text:span text:style-name="T9"> La Autoridad de Aplicación tiene las siguientes facultades: </text:span></text:p>
      <text:list xml:id="list299528847" text:style-name="WWNum2">
        <text:list-item>
          <text:p text:style-name="P32">certificar la Producción Agroecológica de acuerdo a la matriz que se trace como modelo para esta actividad;</text:p>
        </text:list-item>
        <text:list-item>
          <text:p text:style-name="P32">celebrar convenios con gobiernos municipales, instituciones públicas y privadas, nacionales e internacionales, para el fomento y desarrollo de la Producción Agroecológica;</text:p>
        </text:list-item>
        <text:list-item>
          <text:p text:style-name="P32">formular políticas y programas enfocados en el fomento y la promoción de la Producción Agroecológica;</text:p>
        </text:list-item>
        <text:list-item>
          <text:p text:style-name="P32">facilitar la comercialización interna y externa de los productos agroecológicos;</text:p>
        </text:list-item>
        <text:list-item>
          <text:p text:style-name="P32">desarrollar y acompañar a los productores en campañas destinadas a la promoción y comercialización de sus productos;</text:p>
        </text:list-item>
        <text:list-item>
          <text:p text:style-name="P32">fomentar el uso de tecnologías limpias, bajo un enfoque de sistema de producción sostenible y responsable;</text:p>
        </text:list-item>
        <text:list-item>
          <text:p text:style-name="P32">impulsar el desarrollo y fortalecimiento de capacidades y conocimientos técnicos de los productores para la implementación de la Producción Agroecológica;</text:p>
        </text:list-item>
        <text:list-item>
          <text:p text:style-name="P32">sistematizar todo el conocimiento generado por los productores, <text:soft-page-break/>promover y apoyar el intercambio de conocimientos y prácticas agroecológicas entre productores; y,</text:p>
        </text:list-item>
        <text:list-item>
          <text:p text:style-name="P32">valorizar la autogestión como fuente de creatividad que fortalece la dignidad de nuestros productores, para darle a la agricultura sustentable, popular y agroecológica, la justa dimensión en el nuevo desarrollo social y económico de nuestra Provincia.</text:p>
        </text:list-item>
      </text:list>
      <text:p text:style-name="P10"><text:span text:style-name="T1">ARTÍCULO </text:span><text:span text:style-name="T7">25</text:span><text:span text:style-name="T1"> - </text:span><text:span text:style-name="T9">Comuníquese al Poder Ejecutivo</text:span></text:p>
      <text:p text:style-name="P13"/>
      <text:p text:style-name="P14">Sala de la Comisión, <text:span text:style-name="T17">12 de septiembre </text:span>de 2018.</text:p>
      <text:p text:style-name="P28">Firmantes: <text:span text:style-name="T18">YACCUZZI – BUSATTO – AUGSBURGER - CHIALVO – GUTIÉRREZ – MEIER – TEPP – FERNÁNDEZ - </text:span><text:span text:style-name="T19">GARIBALDI</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cm" fo:margin-bottom="0cm" loext:contextual-spacing="false"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margin-top="0cm" fo:margin-bottom="0cm" loext:contextual-spacing="false"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1.27cm" fo:margin-right="0cm" fo:margin-top="0cm" fo:margin-bottom="0cm" loext:contextual-spacing="false" fo:text-indent="-1.27cm" style:auto-text-indent="false">
        <style:tab-stops>
          <style:tab-stop style:position="7.25cm" style:type="center"/>
          <style:tab-stop style:position="14.501cm" style:type="right"/>
        </style:tab-stops>
      </style:paragraph-propertie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style:font-name-asian="Ubuntu1" style:font-size-asian="12pt" style:font-style-asian="normal" style:font-weight-asian="normal" style:font-name-complex="Ubuntu1" style:font-size-complex="12pt"/>
    </style:style>
    <style:style style:name="MP2"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Gentium Basic" fo:font-size="10pt" fo:font-style="italic" style:text-underline-style="none" fo:font-weight="normal" fo:background-color="transparent" style:font-name-asian="Gentium Basic1" style:font-size-asian="10pt" style:font-style-asian="italic" style:font-weight-asian="normal" style:font-name-complex="Gentium Basic1" style:font-size-complex="10pt"/>
    </style:style>
    <style:style style:name="MP3" style:family="paragraph" style:parent-style-name="Standard">
      <loext:graphic-properties draw:fill-color="#ffffff"/>
      <style:paragraph-properties fo:margin-left="0cm" fo:margin-right="1.561cm" fo:margin-top="0cm" fo:margin-bottom="0cm" loext:contextual-spacing="false" fo:line-height="150%" fo:text-align="center"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204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2.png" text:anchor-type="char" svg:x="2.769cm" svg:y="-2cm" svg:width="8.382cm" svg:height="2.058cm" draw:z-index="7"><draw:image xlink:href="Pictures/10000000000003A8000000E59023B56F47316FA9.png" xlink:type="simple" xlink:show="embed" xlink:actuate="onLoad" loext:mime-type="image/png"/></draw:frame></text:p>
      </style:header>
      <style:footer>
        <text:p text:style-name="MP2"><text:tab/> <text:s text:c="9"/>“2018 – AÑO DEL CENTENARIO DE LA REFORMA UNIVERSITARIA”</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date>2018-09-12T16:07:00.715666752</dc:date>
    <meta:editing-duration>PT43M38S</meta:editing-duration>
    <meta:editing-cycles>12</meta:editing-cycles>
    <meta:document-statistic meta:table-count="0" meta:image-count="1" meta:object-count="0" meta:page-count="8" meta:paragraph-count="78" meta:word-count="1618" meta:character-count="11217" meta:non-whitespace-character-count="9643"/>
  </office:meta>
</office:document-meta>
</file>